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ans-webfont" svg:font-family="OpenSans-webfont" style:font-family-generic="system"/>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style:text-position="super 66.6%"/>
    </style:style>
    <style:style style:name="P5" style:parent-style-name="Standard" style:family="paragraph">
      <style:text-properties fo:font-style="italic" style:font-style-asian="italic" style:font-style-complex="italic"/>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T18" style:parent-style-name="DefaultParagraphFont" style:family="text">
      <style:text-properties style:text-position="super 66.6%"/>
    </style:style>
    <style:style style:name="P19" style:parent-style-name="Standard" style:family="paragraph">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T24" style:parent-style-name="DefaultParagraphFont" style:family="text">
      <style:text-properties style:font-name="OpenSans-webfont" fo:font-weight="bold" style:font-weight-asian="bold" style:font-weight-complex="bold" fo:color="#333333"/>
    </style:style>
    <style:style style:name="T25" style:parent-style-name="DefaultParagraphFont" style:family="text">
      <style:text-properties style:font-name="Segoe UI Historic" fo:font-weight="bold" style:font-weight-asian="bold" style:font-weight-complex="bold" fo:color="#050505" fo:font-size="11pt" style:font-size-asian="11pt"/>
    </style:style>
    <style:style style:name="T26" style:parent-style-name="DefaultParagraphFont" style:family="text">
      <style:text-properties style:font-name="OpenSans-webfont" fo:font-weight="bold" style:font-weight-asian="bold" style:font-weight-complex="bold" fo:color="#333333"/>
    </style:style>
    <style:style style:name="T27" style:parent-style-name="DefaultParagraphFont" style:family="text">
      <style:text-properties style:font-name="Segoe UI Historic" fo:font-weight="bold" style:font-weight-asian="bold" style:font-weight-complex="bold" fo:color="#050505" fo:font-size="11pt" style:font-size-asian="11pt"/>
    </style:style>
    <style:style style:name="T28" style:parent-style-name="DefaultParagraphFont" style:family="text">
      <style:text-properties style:font-name="OpenSans-webfont" fo:font-weight="bold" style:font-weight-asian="bold" style:font-weight-complex="bold" fo:color="#333333"/>
    </style:style>
    <style:style style:name="T29" style:parent-style-name="DefaultParagraphFont" style:family="text">
      <style:text-properties style:font-name="Segoe UI Historic" fo:font-weight="bold" style:font-weight-asian="bold" style:font-weight-complex="bold" fo:color="#050505" fo:font-size="11pt" style:font-size-asian="11pt"/>
    </style:style>
    <style:style style:name="T30" style:parent-style-name="DefaultParagraphFont" style:family="text">
      <style:text-properties style:font-name="OpenSans-webfont" fo:font-weight="bold" style:font-weight-asian="bold" style:font-weight-complex="bold" fo:color="#333333"/>
    </style:style>
    <style:style style:name="T31" style:parent-style-name="DefaultParagraphFont" style:family="text">
      <style:text-properties style:font-name="OpenSans-webfont" fo:font-weight="bold" style:font-weight-asian="bold" style:font-weight-complex="bold" fo:color="#333333"/>
    </style:style>
    <style:style style:name="T32" style:parent-style-name="DefaultParagraphFont" style:family="text">
      <style:text-properties style:font-name="Segoe UI Historic" fo:font-weight="bold" style:font-weight-asian="bold" style:font-weight-complex="bold" fo:color="#050505" fo:font-size="11pt" style:font-size-asian="11pt"/>
    </style:style>
    <style:style style:name="T33" style:parent-style-name="DefaultParagraphFont" style:family="text">
      <style:text-properties style:font-name="OpenSans-webfont" fo:font-weight="bold" style:font-weight-asian="bold" style:font-weight-complex="bold" fo:color="#333333"/>
    </style:style>
    <style:style style:name="T34" style:parent-style-name="DefaultParagraphFont" style:family="text">
      <style:text-properties style:font-name="Segoe UI Historic" fo:font-weight="bold" style:font-weight-asian="bold" style:font-weight-complex="bold" fo:color="#050505" fo:font-size="11pt" style:font-size-asian="11pt"/>
    </style:style>
    <style:style style:name="T35" style:parent-style-name="DefaultParagraphFont" style:family="text">
      <style:text-properties style:font-name="OpenSans-webfont" fo:font-weight="bold" style:font-weight-asian="bold" style:font-weight-complex="bold" fo:color="#333333"/>
    </style:style>
    <style:style style:name="T36" style:parent-style-name="DefaultParagraphFont" style:family="text">
      <style:text-properties style:font-name="Segoe UI Historic" fo:font-weight="bold" style:font-weight-asian="bold" style:font-weight-complex="bold" fo:color="#050505" fo:font-size="11pt" style:font-size-asian="11pt"/>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T39" style:parent-style-name="DefaultParagraphFont" style:family="text">
      <style:text-properties style:font-name="Segoe UI Historic" fo:font-weight="bold" style:font-weight-asian="bold" style:font-weight-complex="bold" fo:color="#050505" fo:font-size="11pt" style:font-size-asian="11pt"/>
    </style:style>
    <style:style style:name="T40" style:parent-style-name="DefaultParagraphFont" style:family="text">
      <style:text-properties style:font-name="Segoe UI Historic" fo:font-weight="bold" style:font-weight-asian="bold" style:font-weight-complex="bold" fo:color="#050505" fo:font-size="11pt" style:font-size-asian="11pt"/>
    </style:style>
    <style:style style:name="T41" style:parent-style-name="DefaultParagraphFont" style:family="text">
      <style:text-properties style:font-name="OpenSans-webfont" fo:color="#333333"/>
    </style:style>
    <style:style style:name="T42" style:parent-style-name="DefaultParagraphFont" style:family="text">
      <style:text-properties style:font-name="OpenSans-webfont" fo:color="#333333"/>
    </style:style>
    <style:style style:name="T43" style:parent-style-name="DefaultParagraphFont" style:family="text">
      <style:text-properties style:font-name="OpenSans-webfont" fo:color="#333333"/>
    </style:style>
    <style:style style:name="T44" style:parent-style-name="DefaultParagraphFont" style:family="text">
      <style:text-properties style:font-name="OpenSans-webfont" fo:color="#333333"/>
    </style:style>
    <style:style style:name="T45" style:parent-style-name="DefaultParagraphFont" style:family="text">
      <style:text-properties style:font-name="OpenSans-webfont" fo:color="#333333"/>
    </style:style>
    <style:style style:name="P46" style:parent-style-name="Standard" style:family="paragraph">
      <style:text-properties fo:font-weight="bold" style:font-weight-asian="bold" style:font-weight-complex="bold"/>
    </style:style>
    <style:style style:name="T47" style:parent-style-name="DefaultParagraphFont" style:family="text">
      <style:text-properties style:font-name="Segoe UI Historic" fo:font-weight="bold" style:font-weight-asian="bold" style:font-weight-complex="bold" fo:color="#050505" fo:font-size="11pt" style:font-size-asian="11pt"/>
    </style:style>
    <style:style style:name="T48" style:parent-style-name="DefaultParagraphFont" style:family="text">
      <style:text-properties style:font-name="Segoe UI Historic" fo:color="#050505" fo:font-size="11pt" style:font-size-asian="11pt"/>
    </style:style>
    <style:style style:name="T49" style:parent-style-name="DefaultParagraphFont" style:family="text">
      <style:text-properties style:font-name="Segoe UI Historic" fo:color="#050505" fo:font-size="11pt" style:font-size-asian="11pt"/>
    </style:style>
    <style:style style:name="T50" style:parent-style-name="DefaultParagraphFont" style:family="text">
      <style:text-properties style:font-name="Segoe UI Historic" fo:color="#050505" fo:font-size="11pt" style:font-size-asian="11pt"/>
    </style:style>
    <style:style style:name="P51" style:parent-style-name="Standard" style:family="paragraph">
      <style:text-properties style:font-name="Segoe UI Historic" fo:color="#050505" fo:font-size="11pt" style:font-size-asian="11pt"/>
    </style:style>
    <style:style style:name="P52" style:parent-style-name="Standard" style:family="paragraph">
      <style:text-properties style:font-name="Segoe UI Historic" fo:color="#050505" fo:font-size="11pt" style:font-size-asian="11pt"/>
    </style:style>
    <style:style style:name="T53" style:parent-style-name="DefaultParagraphFont" style:family="text">
      <style:text-properties style:font-name="Segoe UI Historic" fo:font-weight="bold" style:font-weight-asian="bold" style:font-weight-complex="bold" fo:color="#050505" fo:font-size="11pt" style:font-size-asian="11pt"/>
    </style:style>
    <style:style style:name="T54" style:parent-style-name="DefaultParagraphFont" style:family="text">
      <style:text-properties style:font-name="Segoe UI Historic" fo:color="#050505" fo:font-size="11pt" style:font-size-asian="11pt"/>
    </style:style>
    <style:style style:name="T55" style:parent-style-name="DefaultParagraphFont" style:family="text">
      <style:text-properties style:font-name="Segoe UI Historic" fo:color="#050505" fo:font-size="11pt" style:font-size-asian="11pt"/>
    </style:style>
    <style:style style:name="T56" style:parent-style-name="DefaultParagraphFont" style:family="text">
      <style:text-properties style:font-name="Segoe UI Historic" fo:color="#050505" fo:font-size="11pt" style:font-size-asian="11pt"/>
    </style:style>
    <style:style style:name="P57" style:parent-style-name="Standard" style:family="paragraph">
      <style:text-properties style:font-name="Segoe UI Historic" fo:color="#050505" fo:font-size="11pt" style:font-size-asian="11pt"/>
    </style:style>
    <style:style style:name="T58" style:parent-style-name="DefaultParagraphFont" style:family="text">
      <style:text-properties style:font-name="OpenSans-webfont" fo:font-weight="bold" style:font-weight-asian="bold" style:font-weight-complex="bold" fo:color="#050505"/>
    </style:style>
    <style:style style:name="T59" style:parent-style-name="DefaultParagraphFont" style:family="text">
      <style:text-properties style:font-name="OpenSans-webfont" fo:color="#050505"/>
    </style:style>
    <style:style style:name="P60" style:parent-style-name="Standard" style:family="paragraph">
      <style:text-properties style:font-name="OpenSans-webfont"/>
    </style:style>
    <style:style style:name="P61" style:parent-style-name="Standard" style:family="paragraph">
      <style:text-properties style:font-name="OpenSans-webfont"/>
    </style:style>
    <style:style style:name="P62" style:parent-style-name="Standard" style:family="paragraph">
      <style:text-properties style:font-name="OpenSans-webfont"/>
    </style:style>
    <style:style style:name="P63" style:parent-style-name="Standard" style:family="paragraph">
      <style:text-properties style:font-name="OpenSans-webfont"/>
    </style:style>
    <style:style style:name="P64" style:parent-style-name="Standard" style:family="paragraph">
      <style:text-properties style:font-name="OpenSans-webfont"/>
    </style:style>
    <style:style style:name="T65" style:parent-style-name="DefaultParagraphFont" style:family="text">
      <style:text-properties style:font-name="OpenSans-webfont" style:text-underline-type="single" style:text-underline-style="solid" style:text-underline-width="auto" style:text-underline-mode="continuous"/>
    </style:style>
    <style:style style:name="T66" style:parent-style-name="DefaultParagraphFont" style:family="text">
      <style:text-properties style:font-name="OpenSans-webfont"/>
    </style:style>
    <style:style style:name="T67" style:parent-style-name="DefaultParagraphFont" style:family="text">
      <style:text-properties style:font-name="OpenSans-webfont" fo:color="#5514B4"/>
    </style:style>
    <style:style style:name="T68" style:parent-style-name="DefaultParagraphFont" style:family="text">
      <style:text-properties style:font-name="OpenSans-webfont"/>
    </style:style>
    <style:style style:name="P69" style:parent-style-name="Standard" style:family="paragraph">
      <style:text-properties style:font-name="Segoe UI Historic" fo:color="#050505" fo:font-size="11pt" style:font-size-asian="11pt"/>
    </style:style>
    <style:style style:name="P70" style:parent-style-name="Standard" style:family="paragraph">
      <style:text-properties style:font-name="Segoe UI Historic" fo:font-weight="bold" style:font-weight-asian="bold" style:font-weight-complex="bold" fo:color="#050505" fo:font-size="11pt" style:font-size-asian="11pt"/>
    </style:style>
    <style:style style:name="P71" style:parent-style-name="Standard" style:family="paragraph">
      <style:text-properties style:font-name="Segoe UI Historic" fo:color="#050505" fo:font-size="11pt" style:font-size-asian="11pt"/>
    </style:style>
    <style:style style:name="P72" style:parent-style-name="Standard" style:family="paragraph">
      <style:text-properties style:font-name="Segoe UI Historic" fo:color="#050505" fo:font-size="11pt" style:font-size-asian="11pt"/>
    </style:style>
    <style:style style:name="P73" style:parent-style-name="Standard" style:family="paragraph">
      <style:text-properties style:font-name="Segoe UI Historic" fo:color="#050505" fo:font-size="11pt" style:font-size-asian="11pt"/>
    </style:style>
    <style:style style:name="P74" style:parent-style-name="Standard" style:family="paragraph">
      <style:text-properties style:font-name="Segoe UI Historic" fo:color="#050505" fo:font-size="11pt" style:font-size-asian="11pt"/>
    </style:style>
    <style:style style:name="P75" style:parent-style-name="Standard" style:family="paragraph">
      <style:text-properties style:font-name="Segoe UI Historic" fo:color="#050505" fo:font-size="11pt" style:font-size-asian="11pt"/>
    </style:style>
    <style:style style:name="P76" style:parent-style-name="Standard" style:family="paragraph">
      <style:text-properties style:font-name="Segoe UI Historic" fo:color="#050505" fo:font-size="11pt" style:font-size-asian="11pt"/>
    </style:style>
    <style:style style:name="T77" style:parent-style-name="DefaultParagraphFont" style:family="text">
      <style:text-properties style:font-name="Segoe UI Historic" fo:font-weight="bold" style:font-weight-asian="bold" style:font-weight-complex="bold" fo:color="#050505" fo:font-size="11pt" style:font-size-asian="11pt"/>
    </style:style>
    <style:style style:name="T78" style:parent-style-name="DefaultParagraphFont" style:family="text">
      <style:text-properties style:font-name="Segoe UI Historic" fo:font-weight="bold" style:font-weight-asian="bold" style:font-weight-complex="bold" fo:color="#050505" fo:font-size="11pt" style:font-size-asian="11pt"/>
    </style:style>
    <style:style style:name="T79" style:parent-style-name="DefaultParagraphFont" style:family="text">
      <style:text-properties style:font-name="Segoe UI Historic" fo:color="#050505" fo:font-size="11pt" style:font-size-asian="11pt"/>
    </style:style>
    <style:style style:name="T80" style:parent-style-name="DefaultParagraphFont" style:family="text">
      <style:text-properties style:font-name="OpenSans-webfont" fo:color="#333333"/>
    </style:style>
    <style:style style:name="T81" style:parent-style-name="DefaultParagraphFont" style:family="text">
      <style:text-properties style:font-name="OpenSans-webfont" fo:color="#333333"/>
    </style:style>
    <style:style style:name="T82" style:parent-style-name="DefaultParagraphFont" style:family="text">
      <style:text-properties style:font-name="OpenSans-webfont" fo:color="#333333"/>
    </style:style>
    <style:style style:name="T83" style:parent-style-name="DefaultParagraphFont" style:family="text">
      <style:text-properties style:font-name="OpenSans-webfont" fo:color="#333333"/>
    </style:style>
    <style:style style:name="T84" style:parent-style-name="DefaultParagraphFont" style:family="text">
      <style:text-properties style:font-name="OpenSans-webfont" fo:color="#050505" style:text-underline-type="single" style:text-underline-style="solid" style:text-underline-width="auto" style:text-underline-mode="continuous"/>
    </style:style>
    <style:style style:name="P85" style:parent-style-name="Standard" style:family="paragraph">
      <style:text-properties style:font-name="Segoe UI Historic" fo:color="#050505" fo:font-size="11pt" style:font-size-asian="11pt"/>
    </style:style>
    <style:style style:name="P86" style:parent-style-name="Standard" style:family="paragraph">
      <style:text-properties style:font-name="Segoe UI Historic" fo:color="#050505" fo:font-size="11pt" style:font-size-asian="11pt"/>
    </style:style>
    <style:style style:name="T87" style:parent-style-name="DefaultParagraphFont" style:family="text">
      <style:text-properties style:font-name="Segoe UI Historic" fo:font-weight="bold" style:font-weight-asian="bold" style:font-weight-complex="bold" fo:color="#050505" fo:font-size="11pt" style:font-size-asian="11pt"/>
    </style:style>
    <style:style style:name="T88" style:parent-style-name="DefaultParagraphFont" style:family="text">
      <style:text-properties style:font-name="Segoe UI Historic" fo:color="#050505" fo:font-size="11pt" style:font-size-asian="11pt"/>
    </style:style>
    <style:style style:name="P89" style:parent-style-name="Standard" style:family="paragraph">
      <style:text-properties style:font-name="Segoe UI Historic" fo:font-weight="bold" style:font-weight-asian="bold" style:font-weight-complex="bold" fo:color="#050505" fo:font-size="11pt" style:font-size-asian="11pt"/>
    </style:style>
    <style:style style:name="P90" style:parent-style-name="Standard" style:family="paragraph">
      <style:text-properties style:font-name="Segoe UI Historic" fo:color="#050505" fo:font-size="11pt" style:font-size-asian="11pt"/>
    </style:style>
    <style:style style:name="P91" style:parent-style-name="Standard" style:family="paragraph">
      <style:text-properties style:font-name="Segoe UI Historic" fo:color="#050505" fo:font-size="11pt" style:font-size-asian="11pt"/>
    </style:style>
    <style:style style:name="P92" style:parent-style-name="Standard" style:family="paragraph">
      <style:text-properties style:font-name="Segoe UI Historic" fo:color="#050505" fo:font-size="11pt" style:font-size-asian="11pt"/>
    </style:style>
    <style:style style:name="P93" style:parent-style-name="Standard" style:family="paragraph">
      <style:text-properties style:font-name="Segoe UI Historic" fo:color="#050505" fo:font-size="11pt" style:font-size-asian="11pt"/>
    </style:style>
    <style:style style:name="P94" style:parent-style-name="Standard" style:family="paragraph">
      <style:text-properties style:font-name="Segoe UI Historic" fo:color="#050505" fo:font-size="11pt" style:font-size-asian="11pt"/>
    </style:style>
    <style:style style:name="P95" style:parent-style-name="Standard" style:family="paragraph">
      <style:text-properties style:font-name="Segoe UI Historic" fo:color="#050505" fo:font-size="11pt" style:font-size-asian="11pt"/>
    </style:style>
    <style:style style:name="P96" style:parent-style-name="Standard" style:family="paragraph">
      <style:text-properties style:font-name="Segoe UI Historic" fo:color="#050505" fo:font-size="11pt" style:font-size-asian="11pt"/>
    </style:style>
    <style:style style:name="P97" style:parent-style-name="Standard" style:family="paragraph">
      <style:text-properties style:font-name="Segoe UI Historic" fo:color="#050505" fo:font-size="11pt" style:font-size-asian="11pt"/>
    </style:style>
    <style:style style:name="P98" style:parent-style-name="Standard" style:family="paragraph">
      <style:text-properties style:font-name="Segoe UI Historic" fo:color="#050505" fo:font-size="11pt" style:font-size-asian="11pt"/>
    </style:style>
  </office:automatic-styles>
  <office:body>
    <office:text text:use-soft-page-breaks="true">
      <text:p text:style-name="P1">East Shropshire Riding Club</text:p>
      <text:p text:style-name="P2"/>
      <text:p text:style-name="Standard"><text:span text:style-name="T3">‘No Stressage’<text:s/></text:span><text:s/>on Sunday, 20<text:span text:style-name="T4">th</text:span><text:s/>September 2020</text:p>
      <text:p text:style-name="Standard">At Bissell Woods (DY10 4ND)</text:p>
      <text:p text:style-name="P5">A fun event without the stress of any dressage - Ideal for first timers!</text:p>
      <text:p text:style-name="Standard"/>
      <text:p text:style-name="P6">Classes:</text:p>
      <text:p text:style-name="P7">1 – Minimini</text:p>
      <text:p text:style-name="P8"/>
      <text:p text:style-name="Standard">Junior riders. May be led or accompanied by a runner.</text:p>
      <text:p text:style-name="Standard">Show jumps and cross country all tiny cross poles.</text:p>
      <text:p text:style-name="Standard"/>
      <text:p text:style-name="P9">2 – Minimini</text:p>
      <text:p text:style-name="Standard"/>
      <text:p text:style-name="Standard">Seniors (over 16yrs) jumps as in class 1</text:p>
      <text:p text:style-name="Standard"/>
      <text:p text:style-name="P10">3 – 12 yrs and under</text:p>
      <text:p text:style-name="Standard">Show jumps approximately 50 cms.</text:p>
      <text:p text:style-name="Standard">Cross country around the diddy<text:s/>circular course (range from 50 – 60 cms)</text:p>
      <text:p text:style-name="Standard"/>
      <text:p text:style-name="P11">4 – over 12 yrs to 16 yrs</text:p>
      <text:p text:style-name="Standard"><text:s/>Jumps as above</text:p>
      <text:p text:style-name="P12"/>
      <text:p text:style-name="P13">5 – Adults only</text:p>
      <text:p text:style-name="Standard">Jumps as in classes 3 &amp; 4</text:p>
      <text:p text:style-name="Standard"/>
      <text:p text:style-name="Standard">In the case of a tie the ‘timed section’<text:s/>for the show jumping round will be taken into consideration.</text:p>
      <text:p text:style-name="Standard"/>
      <text:p text:style-name="Standard">Rosettes to all competitors.</text:p>
      <text:p text:style-name="Standard"/>
      <text:p text:style-name="Standard">Catering van in attendance.</text:p>
      <text:p text:style-name="Standard"/>
      <text:p text:style-name="Standard">Photographer will be present.</text:p>
      <text:p text:style-name="Standard"/>
      <text:p text:style-name="Standard">All dogs to be kept in vehicles so please do avoid bringing along.</text:p>
      <text:p text:style-name="Standard"/>
      <text:p text:style-name="Standard"><text:span text:style-name="T14">Covid 19 rules will be in place</text:span><text:s/>– please collect your rosette (and prize) at the end of<text:s/>your class and leave the area so that we will be able to adhere to the rules on numbers allowed. Thank you.</text:p>
      <text:p text:style-name="Standard"/>
      <text:p text:style-name="Standard"/>
      <text:p text:style-name="Standard"><text:span text:style-name="T15">Morgan-Williams Medical Services</text:span><text:s/>will be in attendance on both the sj and XC area.</text:p>
      <text:p text:style-name="Standard"/>
      <text:p text:style-name="Standard"><text:span text:style-name="T16">Helpers:</text:span><text:s/>many thanks to Chris Kneller, Rachel Reddihough, Elle<text:s/>Padfield, Lisa Cowley, Penny Jones and Jayne Thompson who have all offered to give up their time to help on the day (please pm Patsy Pyke if anyone else would like to help for a few hours on the day – you will be well fed!).</text:p>
      <text:p text:style-name="Standard"/>
      <text:p text:style-name="Standard">Riders must keep to the designated areas for their show jumping<text:s/>and go to and from their xc round without riding on the rest of the Bissell Woods cross country or woods.</text:p>
      <text:p text:style-name="Standard"/>
      <text:p text:style-name="P17">Rules:</text:p>
      <text:p text:style-name="Standard">All riders must wear an up to date body protector and hat while riding at all times.</text:p>
      <text:p text:style-name="Standard">No pony can be go<text:s/>around the course (with different riders)<text:s/>more than twice.</text:p>
      <text:soft-page-break/>
      <text:p text:style-name="Standard">Riders must present themselves at their allotted times (to be on the ESRC facebook page on the evening of Tuesday, 15<text:span text:style-name="T18">th</text:span><text:s/>September).</text:p>
      <text:p text:style-name="Standard"/>
      <text:p text:style-name="P19">Entry fee:</text:p>
      <text:p text:style-name="Standard">Fully paid up members of the East Shropshire Riding<text:s/>Club and liveries at Bissell Woods (Vicky to confirm) £28 Non-members or liveries, others £30</text:p>
      <text:p text:style-name="Standard">Payment must be made when sending in your entry – please ref the class as ‘No Stressage’ when you are making your payment to the ESRC Account no: 30378224 Sort code: 20-53-22</text:p>
      <text:p text:style-name="Standard"><text:span text:style-name="T20">To Enter:</text:span><text:s/>Please pm text: 07521029491 Patsy Pyke with your class, name and horse’s name. Please ensure you get a reply<text:s/>to confirm your place (photo of your payment appreciated).</text:p>
      <text:p text:style-name="Standard"/>
      <text:p text:style-name="Standard"/>
      <text:p text:style-name="Standard">Spaces limited<text:s/><text:span text:style-name="T21">so will close when full</text:span><text:s/>so please get your entries in early.</text:p>
      <text:p text:style-name="Standard"/>
      <text:p text:style-name="Standard">No refunds for cancellations, but you will be able to swap rider and horse if you can find a replacement.</text:p>
      <text:p text:style-name="Standard"/>
      <text:p text:style-name="Standard"/>
      <text:p text:style-name="P22">Many thanks to our Sponsors:</text:p>
      <text:p text:style-name="P23"/>
      <text:p text:style-name="Standard"><text:span text:style-name="T24">A.S Equine</text:span><text:span text:style-name="T25"><text:line-break/></text:span><text:span text:style-name="T26">Sales and Transport</text:span><text:span text:style-name="T27"><text:line-break/></text:span><text:span text:style-name="T28">Find us on Facebook!</text:span><text:span text:style-name="T29"><text:line-break/></text:span><text:span text:style-name="T30">For Equine sales please contact : 0747763689</text:span><text:span text:style-name="T31">6</text:span><text:span text:style-name="T32"><text:line-break/></text:span><text:span text:style-name="T33">For Equine Transport please contact:</text:span><text:span text:style-name="T34"><text:line-break/></text:span><text:span text:style-name="T35">07488288448</text:span><text:span text:style-name="T36"><text:line-break/></text:span></text:p>
      <text:p text:style-name="P37"/>
      <text:p text:style-name="P38"/>
      <text:p text:style-name="Standard"><text:span text:style-name="T39">Aletheia Cr</text:span><text:span text:style-name="T40">eations<text:s/></text:span><text:span text:style-name="T41">handcrafted crystal necklaces</text:span><text:line-break/><text:span text:style-name="T42">- ethically sourced crystals</text:span><text:line-break/><text:span text:style-name="T43">- sterling silver wrap and chain</text:span><text:line-break/><text:span text:style-name="T44">- recycled packaging </text:span><text:line-break/><text:span text:style-name="T45">Find me on Facebook and Instagram</text:span></text:p>
      <text:p text:style-name="Standard"/>
      <text:p text:style-name="Standard"/>
      <text:p text:style-name="P46"/>
      <text:p text:style-name="Standard"><text:span text:style-name="T47">Carmas</text:span><text:span text:style-name="T48"><text:s/>is a family run business which has been serving the Wyre Forest for 30 years. Originally a car breakers yard then in 2000 was upgraded to a fully licensed Authorised Treatment Facility which is supported by the DVLA and The Environment Agency.<text:s/></text:span><text:span text:style-name="T49">Being an AFT site Carmas are able to dispose of the publics “End Of Life” vehicle legally and issue a "Certificate of Destruction" with every vehicle that they collect or have delivered into the site at Kidderminster, Which guarantees the owner that they a</text:span><text:span text:style-name="T50">re removed from the DVLA Database.</text:span></text:p>
      <text:p text:style-name="P51">Carmas also offer good quality second hand car parts for sale at competitive prices, many off the shelf Call 01562 60450 or Visit the eBay shop.</text:p>
      <text:p text:style-name="P52"/>
      <text:p text:style-name="Standard"><text:span text:style-name="T53">John Killion bespoke timber buildings -<text:s/></text:span><text:span text:style-name="T54">bespoke timber buildings ie<text:s/></text:span><text:span text:style-name="T55">stables, field shelters, summer houses, gyms, hot tub canopies, pergolas etc.</text:span></text:p>
      <text:p text:style-name="Standard"><text:span text:style-name="T56">Facebook JK outdoor Solutions <text:s/>07812 712361</text:span></text:p>
      <text:p text:style-name="P57"/>
      <text:p text:style-name="Standard"><text:span text:style-name="T58">Robins Rein Equine</text:span><text:span text:style-name="T59"><text:s/>is an online store with a face to face approach.</text:span></text:p>
      <text:soft-page-break/>
      <text:p text:style-name="P60">We stock big brands like NAF, Gold Label, Horslyx, Likit, Stud Muffins, Allen &amp; Page, Dodson &amp; Horrall, Carr &amp; Day &amp; Martin, Lincoln, Keratex, Leovet, Red Gorilla and many more! </text:p>
      <text:p text:style-name="P61">We can deliver direct to you via our Online-to-Yard local delivery service for nationally via courier.</text:p>
      <text:p text:style-name="P62">All East Shropshire Riding Clubs members get 10% across our store with the code: ESRC10</text:p>
      <text:p text:style-name="P63">You don’t stock something I use? Email us! Although we have a limited stock list on our site we stock 1000’s of other products from many well known brands.</text:p>
      <text:p text:style-name="P64">We also offer monthly invoicing for high quantity<text:s/>and repeat customers.</text:p>
      <text:p text:style-name="Standard"><text:a xlink:href="http://www.robinsreinequine.co.uk/" office:target-frame-name="_top" xlink:show="replace"><text:span text:style-name="T65">www.robinsreinequine.co.uk</text:span></text:a><text:span text:style-name="T66"> - </text:span><text:bookmark-start text:name="ext-gen1254"/><text:bookmark-end text:name="ext-gen1254"/><text:span text:style-name="T67">sales@robinsreinequine.co.uk</text:span><text:span text:style-name="T68"> </text:span></text:p>
      <text:p text:style-name="Standard"><text:line-break/></text:p>
      <text:p text:style-name="P69"/>
      <text:p text:style-name="P70">Sparkes Photography</text:p>
      <text:p text:style-name="P71">You make the memories, we save them for you</text:p>
      <text:p text:style-name="P72"/>
      <text:p text:style-name="P73">Equine Photographers</text:p>
      <text:p text:style-name="P74">Proud to support ESRC</text:p>
      <text:p text:style-name="P75">See us on<text:s/>Facebook!</text:p>
      <text:p text:style-name="P76"/>
      <text:p text:style-name="Standard"><text:span text:style-name="T77"><text:line-break/></text:span><text:span text:style-name="T78">Synovium UK</text:span><text:span text:style-name="T79"><text:s/>-<text:s/></text:span><text:span text:style-name="T80">Synovium Horse Health</text:span><text:span text:style-name="T81"><text:s/>is a leading Dutch supplement brand developed by a team of Olympic vets to support the high demands of the competition horse. Synovium’s products undergo extensive veterinary trials and are based on the lates</text:span><text:span text:style-name="T82">t scientific research to offer a health range that you can trust. Clean sport is at the forefront of Synovium, providing high quality supplements which contain the correct levels of ingredients to be effective whilst staying safe for FEI competition. The t</text:span><text:span text:style-name="T83">eam is always on hand to offer support and advice in choosing the right supplements for your horse.  Visit there website for further information </text:span><text:a xlink:href="https://www.synovium.co.uk/" office:target-frame-name="_top" xlink:show="replace"><text:span text:style-name="T84">www.synovium.co.uk</text:span></text:a></text:p>
      <text:p text:style-name="P85"/>
      <text:p text:style-name="P86"/>
      <text:p text:style-name="Standard"><text:span text:style-name="T87">Usborne Business –<text:s/></text:span><text:span text:style-name="T88">Making reading fun!</text:span></text:p>
      <text:p text:style-name="P89">Hannah Grennan 07914934356</text:p>
      <text:p text:style-name="P90"/>
      <text:p text:style-name="P91"/>
      <text:p text:style-name="P92"/>
      <text:p text:style-name="P93"/>
      <text:p text:style-name="P94"/>
      <text:p text:style-name="P95"/>
      <text:p text:style-name="P96"/>
      <text:p text:style-name="P97"/>
      <text:p text:style-name="Standard"/>
      <text:p text:style-name="Standard"/>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ans-webfont" svg:font-family="OpenSans-webfont" style:font-family-generic="system"/>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m Davies</dc:creator>
    <meta:creation-date>2020-08-04T07:27:00Z</meta:creation-date>
    <dc:date>2020-08-27T21:32:00Z</dc:date>
    <meta:template xlink:href="Normal" xlink:type="simple"/>
    <meta:editing-cycles>20</meta:editing-cycles>
    <meta:editing-duration>PT4620S</meta:editing-duration>
    <meta:document-statistic meta:page-count="3" meta:paragraph-count="10" meta:word-count="821" meta:character-count="5495" meta:row-count="39" meta:non-whitespace-character-count="4684"/>
  </office:meta>
</office:document-meta>
</file>